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fo:line-height="115%" fo:margin-left="0.1298in">
        <style:tab-stops/>
      </style:paragraph-properties>
    </style:style>
    <style:style style:name="P2" style:parent-style-name="Heading1" style:family="paragraph">
      <style:paragraph-properties fo:text-align="center" fo:line-height="115%" fo:margin-left="0.1298in">
        <style:tab-stops/>
      </style:paragraph-properties>
    </style:style>
    <style:style style:name="P3" style:parent-style-name="Standard" style:family="paragraph">
      <style:paragraph-properties fo:text-align="center" fo:line-height="115%" fo:margin-left="0.1298in">
        <style:tab-stops/>
      </style:paragraph-properties>
    </style:style>
    <style:style style:name="T4" style:parent-style-name="DefaultParagraphFont" style:family="text">
      <style:text-properties style:font-name="Times New Roman" fo:font-weight="bold" style:font-weight-asian="bold"/>
    </style:style>
    <style:style style:name="T5" style:parent-style-name="DefaultParagraphFont" style:family="text">
      <style:text-properties style:font-name="Times New Roman" fo:font-weight="bold" style:font-weight-asian="bold"/>
    </style:style>
    <style:style style:name="P6" style:parent-style-name="Standard" style:family="paragraph">
      <style:paragraph-properties fo:text-align="center" fo:line-height="115%" fo:margin-left="0.1298in">
        <style:tab-stops/>
      </style:paragraph-properties>
      <style:text-properties style:font-name="Times New Roman" fo:font-weight="bold" style:font-weight-asian="bold"/>
    </style:style>
    <style:style style:name="P7" style:parent-style-name="Standard" style:family="paragraph">
      <style:paragraph-properties fo:text-align="center" fo:line-height="115%" fo:margin-left="0.1298in">
        <style:tab-stops/>
      </style:paragraph-properties>
      <style:text-properties style:font-name="Times New Roman" fo:font-weight="bold" style:font-weight-asian="bold"/>
    </style:style>
    <style:style style:name="P8" style:parent-style-name="Standard" style:family="paragraph">
      <style:paragraph-properties fo:margin-left="0.1298in">
        <style:tab-stops/>
      </style:paragraph-properties>
      <style:text-properties style:font-name="Times New Roman"/>
    </style:style>
    <style:style style:name="P9" style:parent-style-name="Standard" style:family="paragraph">
      <style:paragraph-properties fo:margin-left="0.1298in">
        <style:tab-stops/>
      </style:paragraph-properties>
    </style:style>
    <style:style style:name="T10" style:parent-style-name="DefaultParagraphFont" style:family="text">
      <style:text-properties style:font-name="Times New Roman"/>
    </style:style>
    <style:style style:name="P11" style:parent-style-name="Standard" style:family="paragraph">
      <style:paragraph-properties fo:margin-left="0.1298in">
        <style:tab-stops/>
      </style:paragraph-properties>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P15" style:parent-style-name="Standard" style:family="paragraph">
      <style:paragraph-properties fo:margin-left="0.1298in">
        <style:tab-stops/>
      </style:paragraph-properties>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style:style>
    <style:style style:name="P18" style:parent-style-name="Standard" style:family="paragraph">
      <style:paragraph-properties fo:margin-left="0.125in" fo:text-indent="-0.125in">
        <style:tab-stops/>
      </style:paragraph-properties>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style:style>
    <style:style style:name="P21" style:parent-style-name="Standard" style:family="paragraph">
      <style:paragraph-properties fo:margin-left="0.125in" fo:text-indent="-0.125in">
        <style:tab-stops/>
      </style:paragraph-properties>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P24" style:parent-style-name="Standard" style:family="paragraph">
      <style:paragraph-properties fo:margin-left="0.125in" fo:text-indent="-0.125in">
        <style:tab-stops/>
      </style:paragraph-properties>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text-position="super 66.6%"/>
    </style:style>
    <style:style style:name="T29" style:parent-style-name="DefaultParagraphFont" style:family="text">
      <style:text-properties style:font-name="Times New Roman"/>
    </style:style>
    <style:style style:name="P30" style:parent-style-name="Standard" style:family="paragraph">
      <style:paragraph-properties fo:margin-left="0.125in" fo:text-indent="-0.125in">
        <style:tab-stops/>
      </style:paragraph-properties>
      <style:text-properties style:font-name="Times New Roman"/>
    </style:style>
    <style:style style:name="P31" style:parent-style-name="Standard" style:family="paragraph">
      <style:paragraph-properties fo:margin-left="0.125in" fo:text-indent="-0.125in">
        <style:tab-stops/>
      </style:paragraph-properties>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Standard" style:family="paragraph">
      <style:paragraph-properties fo:margin-left="0.125in" fo:text-indent="-0.125in">
        <style:tab-stops/>
      </style:paragraph-properties>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style>
    <style:style style:name="P41" style:parent-style-name="Standard" style:family="paragraph">
      <style:paragraph-properties fo:margin-left="0.125in" fo:margin-right="-0.6375in" fo:text-indent="-0.125in">
        <style:tab-stops/>
      </style:paragraph-properties>
      <style:text-properties style:font-name="Times New Roman" fo:font-weight="bold" style:font-weight-asian="bold"/>
    </style:style>
    <style:style style:name="P42" style:parent-style-name="Standard" style:family="paragraph">
      <style:paragraph-properties fo:margin-right="-0.6375in"/>
    </style:style>
    <style:style style:name="T43" style:parent-style-name="DefaultParagraphFont" style:family="text">
      <style:text-properties style:font-name="Times New Roman"/>
    </style:style>
    <style:style style:name="P44" style:parent-style-name="Standard" style:family="paragraph">
      <style:paragraph-properties fo:margin-right="-0.6375in"/>
      <style:text-properties style:font-name="Times New Roman"/>
    </style:style>
    <style:style style:name="P45" style:parent-style-name="Standard" style:family="paragraph">
      <style:paragraph-properties fo:margin-right="-0.6375i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P48" style:parent-style-name="Standard" style:family="paragraph">
      <style:paragraph-properties fo:margin-right="-0.6375in"/>
      <style:text-properties style:font-name="Times New Roman"/>
    </style:style>
    <style:style style:name="P49" style:parent-style-name="Standard" style:family="paragraph">
      <style:paragraph-properties fo:margin-right="-0.6375i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Standard" style:family="paragraph">
      <style:paragraph-properties fo:margin-right="-0.6375in"/>
      <style:text-properties style:font-name="Times New Roman"/>
    </style:style>
    <style:style style:name="P54" style:parent-style-name="Standard" style:family="paragraph">
      <style:paragraph-properties fo:margin-right="-0.6375in"/>
    </style:style>
    <style:style style:name="T55" style:parent-style-name="DefaultParagraphFont" style:family="text">
      <style:text-properties style:font-name="Times New Roman"/>
    </style:style>
    <style:style style:name="P56" style:parent-style-name="Standard" style:family="paragraph">
      <style:paragraph-properties fo:margin-left="0.125in" fo:margin-right="-0.6375in" fo:text-indent="-0.125in">
        <style:tab-stops/>
      </style:paragraph-properties>
      <style:text-properties style:font-name="Times New Roman" fo:font-weight="bold" style:font-weight-asian="bold"/>
    </style:style>
    <style:style style:name="P57" style:parent-style-name="Standard" style:family="paragraph">
      <style:paragraph-properties fo:margin-right="-0.6375in"/>
      <style:text-properties style:font-name="Times New Roman"/>
    </style:style>
    <style:style style:name="P58" style:parent-style-name="Standard" style:family="paragraph">
      <style:paragraph-properties fo:margin-right="-0.6375in"/>
      <style:text-properties style:font-name="Times New Roman"/>
    </style:style>
    <style:style style:name="P59" style:parent-style-name="Standard" style:family="paragraph">
      <style:paragraph-properties fo:margin-right="-0.6375in"/>
      <style:text-properties style:font-name="Times New Roman"/>
    </style:style>
    <style:style style:name="P60" style:parent-style-name="Standard" style:family="paragraph">
      <style:paragraph-properties fo:margin-right="-0.6375in"/>
      <style:text-properties style:font-name="Times New Roman"/>
    </style:style>
    <style:style style:name="P61" style:parent-style-name="Standard" style:family="paragraph">
      <style:paragraph-properties fo:margin-left="0.125in" fo:text-indent="-0.125in">
        <style:tab-stops/>
      </style:paragraph-properties>
    </style:style>
    <style:style style:name="T62" style:parent-style-name="DefaultParagraphFont" style:family="text">
      <style:text-properties style:font-name="Times New Roman" fo:font-weight="bold" style:font-weight-asian="bold"/>
    </style:style>
    <style:style style:name="T63" style:parent-style-name="DefaultParagraphFont" style:family="text">
      <style:text-properties style:font-name="Times New Roman"/>
    </style:style>
    <style:style style:name="P64" style:parent-style-name="Standard" style:family="paragraph">
      <style:paragraph-properties fo:margin-left="0.125in" fo:text-indent="-0.125in">
        <style:tab-stops/>
      </style:paragraph-properties>
    </style:style>
    <style:style style:name="T65" style:parent-style-name="DefaultParagraphFont" style:family="text">
      <style:text-properties style:font-name="Times New Roman" fo:font-weight="bold" style:font-weight-asian="bold"/>
    </style:style>
    <style:style style:name="T66" style:parent-style-name="DefaultParagraphFont" style:family="text">
      <style:text-properties style:font-name="Times New Roman"/>
    </style:style>
    <style:style style:name="P67" style:parent-style-name="Standard" style:family="paragraph">
      <style:paragraph-properties fo:margin-left="0.125in" fo:text-indent="-0.125in">
        <style:tab-stops/>
      </style:paragraph-properties>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style:style>
    <style:style style:name="P70" style:parent-style-name="Standard" style:family="paragraph">
      <style:paragraph-properties fo:margin-left="0.125in" fo:text-indent="-0.125in">
        <style:tab-stops/>
      </style:paragraph-properties>
    </style:style>
    <style:style style:name="T71" style:parent-style-name="DefaultParagraphFont" style:family="text">
      <style:text-properties style:font-name="Times New Roman" fo:font-weight="bold" style:font-weight-asian="bold"/>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P74" style:parent-style-name="Standard" style:family="paragraph">
      <style:text-properties style:font-name="Times New Roman"/>
    </style:style>
    <style:style style:name="P75" style:parent-style-name="Standard" style:family="paragraph">
      <style:text-properties style:font-name="Times New Roman"/>
    </style:style>
    <style:style style:name="P76" style:parent-style-name="Standard" style:family="paragraph">
      <style:text-properties style:font-name="Times New Roman"/>
    </style:style>
    <style:style style:name="P77" style:parent-style-name="Standard" style:family="paragraph">
      <style:text-properties style:font-name="Times New Roman"/>
    </style:style>
    <style:style style:name="P78" style:parent-style-name="Standard" style:family="paragraph">
      <style:text-properties style:font-name="Times New Roman"/>
    </style:style>
    <style:style style:name="P79" style:parent-style-name="Standard" style:family="paragraph">
      <style:text-properties style:font-name="Times New Roman"/>
    </style:style>
    <style:style style:name="P80" style:parent-style-name="Standard" style:family="paragraph">
      <style:text-properties style:font-name="Times New Roman"/>
    </style:style>
    <style:style style:name="P81" style:parent-style-name="Standard" style:family="paragraph">
      <style:text-properties style:font-name="Times New Roman"/>
    </style:style>
    <style:style style:name="P82" style:parent-style-name="Standard" style:family="paragraph">
      <style:text-properties style:font-name="Times New Roman"/>
    </style:style>
    <style:style style:name="P83" style:parent-style-name="Standard" style:family="paragraph">
      <style:text-properties style:font-name="Times New Roman"/>
    </style:style>
    <style:style style:name="P84" style:parent-style-name="Standard" style:family="paragraph">
      <style:text-properties style:font-name="Times New Roman"/>
    </style:style>
    <style:style style:name="P85" style:parent-style-name="Standard" style:family="paragraph">
      <style:text-properties style:font-name="Times New Roman"/>
    </style:style>
    <style:style style:name="P86" style:parent-style-name="Standard" style:family="paragraph">
      <style:text-properties style:font-name="Times New Roman"/>
    </style:style>
    <style:style style:name="P87" style:parent-style-name="Standard" style:family="paragraph">
      <style:text-properties style:font-name="Times New Roman"/>
    </style:style>
  </office:automatic-styles>
  <office:body>
    <office:text text:use-soft-page-breaks="true">
      <text:h text:style-name="P1" text:outline-level="1">Woven Dream Anacortes Food Coop</text:h>
      <text:h text:style-name="P2" text:outline-level="1">Board of Directors Meeting Minutes<text:s/></text:h>
      <text:p text:style-name="P3"><text:span text:style-name="T4">June</text:span><text:span text:style-name="T5"><text:s/>14, 2022</text:span></text:p>
      <text:p text:style-name="P6">Location: Savi Bank Meeting Room, Commercial Ave Time: 7:00 pm</text:p>
      <text:p text:style-name="P7"/>
      <text:p text:style-name="P8">Meeting Facilitator: Chair Rachel Muntean-Salazar</text:p>
      <text:p text:style-name="P9"><text:span text:style-name="T10">Attending: Phil Cohen, Tim Heiner, Deborah Craig, Rachel Muntean-Salazar, Gloria Shelton (directors); Shawn Bell (general manager)</text:span></text:p>
      <text:p text:style-name="P11"><text:span text:style-name="T12">C</text:span><text:span text:style-name="T13">all to order<text:s/></text:span><text:span text:style-name="T14"><text:s/>_Began informally at 7:10, then called to order a few minutes later when Rachel arrived</text:span></text:p>
      <text:p text:style-name="P15"><text:span text:style-name="T16">Roll call <text:s/></text:span><text:span text:style-name="T17">_In attendance: Phil, Tim, Deborah, Rachel, Gloria, and Shawn.</text:span></text:p>
      <text:list text:style-name="WWNum1">
        <text:list-item text:start-value="1">
          <text:p text:style-name="P18"><text:span text:style-name="T19">Visitors<text:s/></text:span><text:span text:style-name="T20">Open to Visitors _No visitors</text:span></text:p>
        </text:list-item>
        <text:list-item>
          <text:p text:style-name="P21"><text:span text:style-name="T22">Staff</text:span><text:span text:style-name="T23"><text:s/>Open to Staff _ No Staff</text:span></text:p>
        </text:list-item>
        <text:list-item>
          <text:p text:style-name="P24"><text:span text:style-name="T25">Approval o</text:span><text:span text:style-name="T26">f minutes from last month’s meeting <text:s/></text:span><text:span text:style-name="T27">_Rachel, 2</text:span><text:span text:style-name="T28">nd</text:span><text:span text:style-name="T29"><text:s/>by Phil</text:span></text:p>
        </text:list-item>
        <text:list-item>
          <text:p text:style-name="P30">Deborah suggested that a “Consent Agenda” be implemented, which would include automatic approval of certain routine items and tasks. No motions were made.</text:p>
        </text:list-item>
        <text:list-item>
          <text:p text:style-name="P31"><text:span text:style-name="T32">Manager Report (Shawn)<text:s/></text:span><text:span text:style-name="T33">_Hasn’t seen the new</text:span><text:span text:style-name="T34"><text:s/>lease proposal yet. Sara has been the primary contact with the landlord. We will learn more when Sara returns from her trip. The building is still cool. Shawn noted that the customer base varies with the season, with many avoiding shopping during the hot<text:s/></text:span><text:span text:style-name="T35">summer months. Someone (didn’t catch who – update: Gloria) commented that the population of Anacortes also varies with the season. Some products are not carried when it is too hot. The remodel of the back of the building has started. Sales have been good,<text:s/></text:span><text:span text:style-name="T36">but fell short of the goal of $20,000, and inflation is eating on the cost side. Shawn requested an executive session to discuss sensitive issues; Phil motioned for an executive session to begin after the meeting, Tim seconded, all in favor.</text:span></text:p>
        </text:list-item>
        <text:list-item>
          <text:p text:style-name="P37"><text:span text:style-name="T38">Financial Repo</text:span><text:span text:style-name="T39">rt (Sara) <text:s/></text:span><text:span text:style-name="T40">_Sara was not able to attend the meeting, but the May P&amp;L was provided in advance. Net Sales were $18,191.78, and Net Income was positive at $223.20</text:span></text:p>
        </text:list-item>
        <text:list-item>
          <text:p text:style-name="P41">Old Business</text:p>
          <text:list text:continue-numbering="true">
            <text:list-item>
              <text:p text:style-name="P42"><text:span text:style-name="T43">Board Training. Will be done by zoom on 5 July at 7 pm.</text:span></text:p>
            </text:list-item>
            <text:list-item>
              <text:p text:style-name="P44">Ventilation. Modifications<text:s/>being considered are deemed to be normal maintenance. The cost estimate for fans, lumber and other materials is $300. Phil and Tim will donate labor and some materials. Phil and Tim arranged to meet later in the week to create a detailed plan of action, including timing.</text:p>
            </text:list-item>
            <text:list-item>
              <text:p text:style-name="P45"><text:span text:style-name="T46">Board Member Contact Person for Landlord. Sara has been the lead on the lease. A modest increase is expected when the new One Year leased is signed. Currently month-to-month. Start date is not known. Any release would likely involved paying</text:span><text:span text:style-name="T47"><text:s/>the balance of the year as if the Coop is still there. Rachel is Board liason.</text:span></text:p>
            </text:list-item>
            <text:list-item>
              <text:p text:style-name="P48">Committees (Volunteer, Advertisement, Product). Rachel is on the Advert &amp; Product Committees, but the Volunteer Committee does not have a Board Member. The Volunteer Committee<text:s/>has been relatively inactive during COVID, but it is hoped things will begin ramping up. Deborah volunteered to take on this committee. Update: suggestion to visit other coops to find new products.</text:p>
            </text:list-item>
            <text:list-item>
              <text:p text:style-name="P49"><text:span text:style-name="T50">Strategic Planning Session. The last one was about a year<text:s/></text:span><text:span text:style-name="T51">ago, and lasted four hours. Follow through accomplishments included cleaning, marketing, and joining with other coops. Per Deborah, coops usually do this in late summer. It was suggested that people review their calendars so that a date can be chosen to re</text:span><text:span text:style-name="T52">view the mission statement, create a board calendar, and set new goals, especially for moving.</text:span></text:p>
            </text:list-item>
            <text:list-item>
              <text:p text:style-name="P53">Finding New Employees. <text:s/>The position offers minimum wage to start. Applications have been taken out, but not returned. Shawn and Ahra have been working all the shifts.</text:p>
            </text:list-item>
            <text:list-item>
              <text:p text:style-name="P54"><text:span text:style-name="T55">Signing Lease at Current Building. Partly discussed above. Need to get latest from Sara when she returns.</text:span></text:p>
            </text:list-item>
          </text:list>
        </text:list-item>
        <text:list-item>
          <text:p text:style-name="P56">New Business</text:p>
          <text:list text:continue-numbering="true">
            <text:list-item>
              <text:p text:style-name="P57">New Merchant Services. Most of the research that Sara did is not applicable because sales are too low/ or would require a large<text:s/>investment, possibly including a new POS. Still having trouble with current POS, and a new machine is being sent to see if that is the problem. Sara is continuing to search options.</text:p>
            </text:list-item>
            <text:list-item>
              <text:p text:style-name="P58">NAPA Automotive Building. Rachel and Shawn looked at it. It is much larger, and would require a significant investment to move in, expand inventory, expand staff, and greatly increase sales to support the larger space. The previous tenant was paying $5,000 per month. A lease-to-own contract would likely require at least 1% down<text:s/>on a property worth approximately $1.2 million. Much potential, but may be too much for now, especially as the lease on the current building is up for renewal. A full set of financial statements, including detailed plans for the new location would be required, and grants are probably not available.</text:p>
            </text:list-item>
            <text:list-item>
              <text:p text:style-name="P59">Grant Opportunities. Probably not available. Loans would require upgraded formal financial statements and business plans.</text:p>
            </text:list-item>
            <text:list-item>
              <text:p text:style-name="P60">Executive Director Position. Would probably have to be a volunteer position. Any budget should first be directed toward hiring a part time bookkeeper.</text:p>
            </text:list-item>
          </text:list>
        </text:list-item>
        <text:list-item>
          <text:p text:style-name="P61"><text:span text:style-name="T62">Open to Board<text:s/></text:span><text:span text:style-name="T63">_</text:span></text:p>
        </text:list-item>
        <text:list-item>
          <text:p text:style-name="P64"><text:span text:style-name="T65">Open to Visitors<text:s/></text:span><text:span text:style-name="T66">_</text:span></text:p>
        </text:list-item>
        <text:list-item>
          <text:p text:style-name="P67"><text:span text:style-name="T68">Set next meeting date and time<text:s/></text:span><text:span text:style-name="T69">_Next meeting will be July 12, 7pm at Savi Bank Meeting Room.</text:span></text:p>
        </text:list-item>
        <text:list-item>
          <text:p text:style-name="P70"><text:span text:style-name="T71">Adjournment<text:s/></text:span><text:span text:style-name="T72">_Rachel motioned to adjourn at 8:30pm, Phil seconded; a</text:span><text:span text:style-name="T73">ll in favor.</text:span></text:p>
        </text:list-item>
      </text:list>
      <text:p text:style-name="P74"/>
      <text:p text:style-name="P75"/>
      <text:p text:style-name="P76">Minutes submitted by<text:s/><text:tab/><text:s/>Tim Heiner<text:tab/><text:tab/><text:tab/>Minutes approved on ________________</text:p>
      <text:p text:style-name="P77"/>
      <text:p text:style-name="P78">____________________________________________ Phil Cohen</text:p>
      <text:p text:style-name="P79"/>
      <text:p text:style-name="P80">____________________________________________ Deborah Craig</text:p>
      <text:p text:style-name="P81"/>
      <text:p text:style-name="P82">____________________________________________ Tim<text:s/>Heiner</text:p>
      <text:p text:style-name="P83"/>
      <text:p text:style-name="P84">____________________________________________ Rachel Muntean-Salazar<?opendocument cursor-position?></text:p>
      <text:p text:style-name="P85"/>
      <text:p text:style-name="P86">____________________________________________ Gloria Shelton</text:p>
      <text:p text:style-name="P8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default-outline-level="1">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Normal1" style:display-name="Table Normal1" style:family="paragraph">
      <style:paragraph-properties style:vertical-align="auto" fo:margin-bottom="0.1388in" fo:line-height="115%" fo:margin-left="0.1298in">
        <style:tab-stops/>
      </style:paragraph-properties>
      <style:text-properties style:font-name="Times New Roman" style:font-name-asian="Cambria Math" style:font-name-complex="Times New Roma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tyle="italic" style:font-style-asian="italic" fo:font-size="16pt" style:font-size-asian="16pt" style:font-size-complex="16pt"/>
    </style:style>
    <style:style style:name="ListLabel1" style:display-name="ListLabel 1" style:family="text">
      <style:text-properties style:font-name="Times New Roman" style:font-name-asian="Arial" style:font-name-complex="Arial" fo:font-weight="bold" style:font-weight-asian="bold"/>
    </style:style>
    <style:style style:name="ListLabel2" style:display-name="ListLabel 2" style:family="text">
      <style:text-properties style:font-name="Times New Roman"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Times New Roman" style:font-name-asian="Arial" style:font-name-complex="Arial" fo:font-weight="bold" style:font-weight-asian="bold"/>
    </style:style>
    <style:style style:name="WW_CharLFO1LVL2" style:family="text">
      <style:text-properties style:font-name="Times New Roman"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I">
        <style:list-level-properties fo:text-align="end"/>
      </text:list-level-style-number>
      <text:list-level-style-number text:level="2" text:style-name="WW_CharLFO1LVL2" style:num-format="A" style:num-letter-sync="true" text:display-levels="2">
        <style:list-level-properties/>
      </text:list-level-style-number>
      <text:list-level-style-number text:level="3" text:style-name="WW_CharLFO1LVL3" style:num-format="1" text:display-levels="3">
        <style:list-level-properties/>
      </text:list-level-style-number>
      <text:list-level-style-number text:level="4" text:style-name="WW_CharLFO1LVL4" style:num-format="a" style:num-letter-sync="true" text:display-levels="4">
        <style:list-level-properties/>
      </text:list-level-style-number>
      <text:list-level-style-number text:level="5" text:style-name="WW_CharLFO1LVL5" style:num-format="1" text:display-levels="5">
        <style:list-level-properties/>
      </text:list-level-style-number>
      <text:list-level-style-number text:level="6" text:style-name="WW_CharLFO1LVL6" style:num-format="a" style:num-letter-sync="true" text:display-levels="6">
        <style:list-level-properties/>
      </text:list-level-style-number>
      <text:list-level-style-number text:level="7" text:style-name="WW_CharLFO1LVL7" style:num-format="i" text:display-levels="7">
        <style:list-level-properties fo:text-align="end"/>
      </text:list-level-style-number>
      <text:list-level-style-number text:level="8" text:style-name="WW_CharLFO1LVL8" style:num-format="a" style:num-letter-sync="true" text:display-levels="8">
        <style:list-level-properties/>
      </text:list-level-style-number>
      <text:list-level-style-number text:level="9" text:style-name="WW_CharLFO1LVL9"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ah</meta:initial-creator>
    <dc:creator>Sarah</dc:creator>
    <meta:creation-date>2022-06-16T20:42:00Z</meta:creation-date>
    <dc:date>2023-01-03T04:53:00Z</dc:date>
    <meta:print-date>2022-06-16T22:11:00Z</meta:print-date>
    <meta:template xlink:href="Normal" xlink:type="simple"/>
    <meta:editing-cycles>1</meta:editing-cycles>
    <meta:editing-duration>PT1380S</meta:editing-duration>
    <meta:document-statistic meta:page-count="2" meta:paragraph-count="10" meta:word-count="795" meta:character-count="5318" meta:row-count="37" meta:non-whitespace-character-count="4533"/>
  </office:meta>
</office:document-meta>
</file>